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200%"/>
    </style:style>
    <style:style style:name="T3" style:parent-style-name="CommentReference" style:family="text">
      <style:text-properties style:font-name-complex="Mangal"/>
    </style:style>
    <style:style style:name="P4" style:parent-style-name="Standard" style:family="paragraph">
      <style:paragraph-properties fo:line-height="200%"/>
    </style:style>
    <style:style style:name="P5" style:parent-style-name="Standard" style:family="paragraph">
      <style:paragraph-properties fo:line-height="200%"/>
    </style:style>
    <style:style style:name="P6" style:parent-style-name="Standard" style:family="paragraph">
      <style:paragraph-properties fo:line-height="200%"/>
    </style:style>
    <style:style style:name="T7" style:parent-style-name="DefaultParagraphFont" style:family="text">
      <style:text-properties style:text-position="super 66.6%"/>
    </style:style>
    <style:style style:name="P8" style:parent-style-name="Standard" style:family="paragraph">
      <style:paragraph-properties fo:line-height="200%"/>
    </style:style>
    <style:style style:name="P9" style:parent-style-name="Standard" style:family="paragraph">
      <style:paragraph-properties fo:text-align="center" fo:line-height="200%"/>
    </style:style>
    <style:style style:name="P10" style:parent-style-name="Standard" style:family="paragraph">
      <style:paragraph-properties fo:text-align="center" fo:line-height="200%"/>
    </style:style>
    <style:style style:name="P11" style:parent-style-name="Standard" style:family="paragraph">
      <style:paragraph-properties fo:line-height="200%"/>
    </style:style>
    <style:style style:name="T12" style:parent-style-name="CommentReference" style:family="text">
      <style:text-properties style:font-name-complex="Mangal"/>
    </style:style>
    <style:style style:name="T13" style:parent-style-name="CommentReference" style:family="text">
      <style:text-properties style:font-name-complex="Mangal"/>
    </style:style>
    <style:style style:name="T14" style:parent-style-name="CommentReference" style:family="text">
      <style:text-properties style:font-name-complex="Mangal"/>
    </style:style>
    <style:style style:name="T15" style:parent-style-name="CommentReference" style:family="text">
      <style:text-properties style:font-name-complex="Mangal"/>
    </style:style>
    <style:style style:name="T16" style:parent-style-name="CommentReference" style:family="text">
      <style:text-properties style:font-name-complex="Mangal"/>
    </style:style>
    <style:style style:name="T17" style:parent-style-name="CommentReference" style:family="text">
      <style:text-properties style:font-name-complex="Mangal"/>
    </style:style>
    <style:style style:name="T18" style:parent-style-name="CommentReference" style:family="text">
      <style:text-properties style:font-name-complex="Mangal"/>
    </style:style>
    <style:style style:name="T19" style:parent-style-name="CommentReference" style:family="text">
      <style:text-properties style:font-name-complex="Mangal"/>
    </style:style>
    <style:style style:name="T20" style:parent-style-name="DefaultParagraphFont" style:family="text">
      <style:text-properties fo:background-color="#FFFF00"/>
    </style:style>
    <style:style style:name="T21" style:parent-style-name="CommentReference" style:family="text">
      <style:text-properties style:font-name-complex="Mangal"/>
    </style:style>
    <style:style style:name="T22" style:parent-style-name="CommentReference" style:family="text">
      <style:text-properties style:font-name-complex="Mangal"/>
    </style:style>
    <style:style style:name="T23" style:parent-style-name="CommentReference" style:family="text">
      <style:text-properties style:font-name-complex="Mangal"/>
    </style:style>
    <style:style style:name="P24" style:parent-style-name="Standard" style:family="paragraph">
      <style:paragraph-properties fo:line-height="200%"/>
    </style:style>
    <style:style style:name="P25" style:parent-style-name="Standard" style:family="paragraph">
      <style:paragraph-properties fo:line-height="200%"/>
    </style:style>
    <style:style style:name="T26" style:parent-style-name="CommentReference" style:family="text">
      <style:text-properties style:font-name-complex="Mangal"/>
    </style:style>
    <style:style style:name="T27" style:parent-style-name="CommentReference" style:family="text">
      <style:text-properties style:font-name-complex="Mangal"/>
    </style:style>
    <style:style style:name="T28" style:parent-style-name="CommentReference" style:family="text">
      <style:text-properties style:font-name-complex="Mangal"/>
    </style:style>
    <style:style style:name="T29" style:parent-style-name="CommentReference" style:family="text">
      <style:text-properties style:font-name-complex="Mangal"/>
    </style:style>
    <style:style style:name="T30" style:parent-style-name="CommentReference" style:family="text">
      <style:text-properties style:font-name-complex="Mangal"/>
    </style:style>
    <style:style style:name="T31" style:parent-style-name="CommentReference" style:family="text">
      <style:text-properties style:font-name-complex="Mangal"/>
    </style:style>
    <style:style style:name="T32" style:parent-style-name="CommentReference" style:family="text">
      <style:text-properties style:font-name-complex="Mangal"/>
    </style:style>
    <style:style style:name="T33" style:parent-style-name="CommentReference" style:family="text">
      <style:text-properties style:font-name-complex="Mangal"/>
    </style:style>
    <style:style style:name="T34" style:parent-style-name="CommentReference" style:family="text">
      <style:text-properties style:font-name-complex="Mangal"/>
    </style:style>
    <style:style style:name="T35" style:parent-style-name="CommentReference" style:family="text">
      <style:text-properties style:font-name-complex="Mangal"/>
    </style:style>
    <style:style style:name="T36" style:parent-style-name="CommentReference" style:family="text">
      <style:text-properties style:font-name-complex="Mangal"/>
    </style:style>
    <style:style style:name="T37" style:parent-style-name="CommentReference" style:family="text">
      <style:text-properties style:font-name-complex="Mangal"/>
    </style:style>
    <style:style style:name="P38" style:parent-style-name="Standard" style:family="paragraph">
      <style:paragraph-properties fo:line-height="200%"/>
    </style:style>
    <style:style style:name="P39" style:parent-style-name="Standard" style:family="paragraph">
      <style:paragraph-properties fo:line-height="200%"/>
    </style:style>
    <style:style style:name="T40" style:parent-style-name="CommentReference" style:family="text">
      <style:text-properties style:font-name-complex="Mangal"/>
    </style:style>
    <style:style style:name="T41" style:parent-style-name="CommentReference" style:family="text">
      <style:text-properties style:font-name-complex="Mangal"/>
    </style:style>
    <style:style style:name="T42" style:parent-style-name="DefaultParagraphFont" style:family="text">
      <style:text-properties fo:background-color="#FFFF00" style:text-underline-type="single" style:text-underline-style="solid" style:text-underline-width="auto" style:text-underline-mode="continuous"/>
    </style:style>
    <style:style style:name="T43" style:parent-style-name="CommentReference" style:family="text">
      <style:text-properties style:font-name-complex="Mangal" fo:background-color="#FFFF00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background-color="#FFFF00"/>
    </style:style>
    <style:style style:name="T45" style:parent-style-name="DefaultParagraphFont" style:family="text">
      <style:text-properties fo:background-color="#FFFF00"/>
    </style:style>
    <style:style style:name="T46" style:parent-style-name="DefaultParagraphFont" style:family="text">
      <style:text-properties fo:background-color="#FFFF00"/>
    </style:style>
    <style:style style:name="T47" style:parent-style-name="DefaultParagraphFont" style:family="text">
      <style:text-properties fo:background-color="#FFFF00"/>
    </style:style>
    <style:style style:name="T48" style:parent-style-name="CommentReference" style:family="text">
      <style:text-properties style:font-name-complex="Mangal"/>
    </style:style>
    <style:style style:name="T49" style:parent-style-name="DefaultParagraphFont" style:family="text">
      <style:text-properties fo:background-color="#FFFF00"/>
    </style:style>
    <style:style style:name="T50" style:parent-style-name="CommentReference" style:family="text">
      <style:text-properties style:font-name-complex="Mangal"/>
    </style:style>
    <style:style style:name="T51" style:parent-style-name="CommentReference" style:family="text">
      <style:text-properties style:font-name-complex="Mangal"/>
    </style:style>
    <style:style style:name="T52" style:parent-style-name="DefaultParagraphFont" style:family="text">
      <style:text-properties fo:background-color="#FFFF00"/>
    </style:style>
    <style:style style:name="T53" style:parent-style-name="DefaultParagraphFont" style:family="text">
      <style:text-properties fo:background-color="#FFFF00"/>
    </style:style>
    <style:style style:name="T54" style:parent-style-name="CommentReference" style:family="text">
      <style:text-properties style:font-name-complex="Mangal"/>
    </style:style>
    <style:style style:name="P55" style:parent-style-name="Standard" style:family="paragraph">
      <style:paragraph-properties fo:line-height="200%"/>
    </style:style>
    <style:style style:name="T56" style:parent-style-name="CommentReference" style:family="text">
      <style:text-properties style:font-name-complex="Mangal"/>
    </style:style>
    <style:style style:name="T57" style:parent-style-name="CommentReference" style:family="text">
      <style:text-properties style:font-name-complex="Mangal"/>
    </style:style>
    <style:style style:name="P58" style:parent-style-name="Standard" style:family="paragraph">
      <style:paragraph-properties fo:line-height="200%"/>
      <style:text-properties fo:color="#FF0000"/>
    </style:style>
    <style:style style:name="P59" style:parent-style-name="Standard" style:family="paragraph">
      <style:paragraph-properties fo:line-height="200%"/>
      <style:text-properties fo:color="#FF0000"/>
    </style:style>
    <style:style style:name="P60" style:parent-style-name="Standard" style:family="paragraph">
      <style:paragraph-properties fo:line-height="200%"/>
      <style:text-properties fo:color="#FF0000"/>
    </style:style>
    <style:style style:name="P61" style:parent-style-name="Standard" style:family="paragraph">
      <style:paragraph-properties fo:line-height="200%"/>
    </style:style>
    <style:style style:name="T62" style:parent-style-name="DefaultParagraphFont" style:family="text">
      <style:text-properties fo:color="#FF0000"/>
    </style:style>
  </office:automatic-styles>
  <office:body>
    <office:text text:use-soft-page-breaks="true">
      <text:p text:style-name="P1"><office:annotation office:name="0"><dc:creator>Skrobacki, Amanda K.</dc:creator><dc:date>2017-10-12T12:56:00</dc:date><text:p text:style-name="CommentText"/></office:annotation>Catherine<text:span text:style-name="T3"><office:annotation-end office:name="0"/></text:span><text:s/>Eleje Ugwu</text:p>
      <text:p text:style-name="P4">Professor Amanda Skrobacki</text:p>
      <text:p text:style-name="P5">Writing for College Success 150</text:p>
      <text:p text:style-name="P6">September 10<text:span text:style-name="T7">th</text:span><text:s/>2017</text:p>
      <text:p text:style-name="P8"/>
      <text:p text:style-name="P9">My journey to a Bachelor of Fine Arts Degree</text:p>
      <text:p text:style-name="P10"/>
      <text:p text:style-name="P11"><text:tab/>My family's artistic talent led me to the desire to <text:s/><office:annotation office:name="1"><dc:creator>Skrobacki, Amanda K.</dc:creator><dc:date>2017-10-12T12:56:00</dc:date><text:p text:style-name="CommentText">11</text:p></office:annotation>peruse<text:span text:style-name="T12"><office:annotation-end office:name="1"/></text:span><text:s/>art. My father Victor Ugwu<text:s/><office:annotation office:name="2"><dc:creator>Skrobacki, Amanda K.</dc:creator><dc:date>2017-10-12T12:56:00</dc:date><text:p text:style-name="CommentText">12</text:p></office:annotation>born<text:span text:style-name="T13"><office:annotation-end office:name="2"/></text:span><text:s/>in Ozizza, Nigeria and immigrated to the United States to study architecture. His mother Eleje was know in the<text:s/>village as a potter. My mother Arlther Williams was born and raised in New York and is a graduate of the performing arts. Grand mother Willie Mae graduated from the high school of art<text:s/><office:annotation office:name="3"><dc:creator>Skrobacki, Amanda K.</dc:creator><dc:date>2017-10-12T12:59:00</dc:date><text:p text:style-name="CommentText">All of the details about your family are out of place in the intro – make more sense as a potential subtopic for body discussion, family as a reason you chose your major and these as examples</text:p></office:annotation>and<text:span text:style-name="T14"><office:annotation-end office:name="3"/></text:span><text:s/>design and dreamed of being a<text:s/><office:annotation office:name="4"><dc:creator>Skrobacki, Amanda K.</dc:creator><dc:date>2017-10-12T12:57:00</dc:date><text:p text:style-name="CommentText">10</text:p></office:annotation>children<text:span text:style-name="T15"><office:annotation-end office:name="4"/></text:span><text:s/>s book illustrator. My older<text:s/>brother Victor Nanna is a fork lift operator but<text:s/><office:annotation office:name="5"><dc:creator>Skrobacki, Amanda K.</dc:creator><dc:date>2017-10-12T12:57:00</dc:date><text:p text:style-name="CommentText">5</text:p></office:annotation>is<text:span text:style-name="T16"><office:annotation-end office:name="5"/></text:span><text:s/>his dream job is to be a rapper. My younger sister Victoria Temi-Dayo is a<text:s/><office:annotation office:name="6"><dc:creator>Skrobacki, Amanda K.</dc:creator><dc:date>2017-10-12T12:57:00</dc:date><text:p text:style-name="CommentText">11</text:p></office:annotation>senor<text:span text:style-name="T17"><office:annotation-end office:name="6"/></text:span><text:s/>at Spelman<text:s/><office:annotation office:name="7"><dc:creator>Skrobacki, Amanda K.</dc:creator><dc:date>2017-10-12T12:57:00</dc:date><text:p text:style-name="CommentText">11</text:p></office:annotation>collage<text:span text:style-name="T18"><office:annotation-end office:name="7"/></text:span><text:s/><office:annotation office:name="8"><dc:creator>Skrobacki, Amanda K.</dc:creator><dc:date>2017-10-12T12:57:00</dc:date><text:p text:style-name="CommentText">3</text:p></office:annotation>and<text:span text:style-name="T19"><office:annotation-end office:name="8"/></text:span><text:s/>in high school she played the violin and was first chair in her school orchestra. My uncle Otto is<text:s/>a professional musician, producer and teacher who started his career as a fine<text:s/><text:span text:style-name="T20">artiest</text:span>. He now lives in London and <text:s/>tours around the world. I<text:s/><office:annotation office:name="9"><dc:creator>Skrobacki, Amanda K.</dc:creator><dc:date>2017-10-12T12:58:00</dc:date><text:p text:style-name="CommentText">12</text:p></office:annotation>been<text:span text:style-name="T21"><office:annotation-end office:name="9"/></text:span><text:s/>surrounded by my family who loved the arts and that impacted my<text:s/><office:annotation office:name="10"><dc:creator>Skrobacki, Amanda K.</dc:creator><dc:date>2017-10-12T12:58:00</dc:date><text:p text:style-name="CommentText">12</text:p></office:annotation>loved<text:span text:style-name="T22"><office:annotation-end office:name="10"/></text:span><text:s/>in drawing and design. In this paper I<text:s/>will explain how earning my art degree in drawing and design will help me achieve my goal in becoming a professional<text:s/><office:annotation office:name="11"><dc:creator>Skrobacki, Amanda K.</dc:creator><dc:date>2017-10-12T12:58:00</dc:date><text:p text:style-name="CommentText">Thesis statement should reveal subtopics – what are your subtopics?</text:p></office:annotation>illustrator<text:span text:style-name="T23"><office:annotation-end office:name="11"/></text:span>.</text:p>
      <text:p text:style-name="P24"><text:tab/></text:p>
      <text:p text:style-name="P25"><office:annotation office:name="12"><dc:creator>Skrobacki, Amanda K.</dc:creator><dc:date>2017-10-12T13:01:00</dc:date><text:p text:style-name="CommentText">What is the subtopic? What is the connection to your thesis?</text:p></office:annotation>When<text:span text:style-name="T26"><office:annotation-end office:name="12"/></text:span><text:s/>I was in the third<text:s/><office:annotation office:name="13"><dc:creator>Skrobacki, Amanda K.</dc:creator><dc:date>2017-10-12T12:58:00</dc:date><text:p text:style-name="CommentText">16</text:p></office:annotation>grade<text:span text:style-name="T27"><office:annotation-end office:name="13"/></text:span><text:s/>I played the viola <text:s/>at the Waples Mill elementary school orchestra. I continued playing classical music through middle and high school to include playing with the Washington D.C <text:s/>youth<text:s/><office:annotation office:name="14"><dc:creator>Skrobacki, Amanda K.</dc:creator><dc:date>2017-10-12T12:58:00</dc:date><text:p text:style-name="CommentText">11</text:p></office:annotation>sympathy<text:span text:style-name="T28"><office:annotation-end office:name="14"/></text:span><text:s/>orchestra. Music is what inspired me to go into the arts. It made me realize that art was a career option for me. After graduating from Fairfax high<text:s/><office:annotation office:name="15"><dc:creator>Skrobacki, Amanda K.</dc:creator><dc:date>2017-10-12T13:00:00</dc:date><text:p text:style-name="CommentText">16</text:p></office:annotation>school<text:span text:style-name="T29"><office:annotation-end office:name="15"/></text:span><text:s/>I enrolled in the John Davis Center, a job training school for special needs students where they learn about work skills.<text:s/><text:soft-page-break/>What drove me to the studies of fine arts was working, through the Davis Center, as a<text:s/><office:annotation office:name="16"><dc:creator>Skrobacki, Amanda K.</dc:creator><dc:date>2017-10-12T13:00:00</dc:date><text:p text:style-name="CommentText">10</text:p></office:annotation>teachers<text:span text:style-name="T30"><office:annotation-end office:name="16"/></text:span><text:s/>assistant at the Robert E Simon daycare<text:s/>center. At the center I taught preschoolers finger painting, drawing, arts crafts and different works of art. In my last year at Davis Center<text:s/><office:annotation office:name="17"><dc:creator>Skrobacki, Amanda K.</dc:creator><dc:date>2017-10-12T13:00:00</dc:date><text:p text:style-name="CommentText">16</text:p></office:annotation>I<text:span text:style-name="T31"><office:annotation-end office:name="17"/></text:span><text:s/>started to apply to other instate and<text:s/><office:annotation office:name="18"><dc:creator>Skrobacki, Amanda K.</dc:creator><dc:date>2017-10-12T13:00:00</dc:date><text:p text:style-name="CommentText">11</text:p></office:annotation>outer<text:span text:style-name="T32"><office:annotation-end office:name="18"/></text:span><text:s/>state schools<text:s/><office:annotation office:name="19"><dc:creator>Skrobacki, Amanda K.</dc:creator><dc:date>2017-10-12T13:00:00</dc:date><text:p text:style-name="CommentText">16</text:p></office:annotation>like<text:span text:style-name="T33"><office:annotation-end office:name="19"/></text:span><text:s/>Old Dominion<text:s/><office:annotation office:name="20"><dc:creator>Skrobacki, Amanda K.</dc:creator><dc:date>2017-10-12T13:00:00</dc:date><text:p text:style-name="CommentText">16</text:p></office:annotation>University<text:span text:style-name="T34"><office:annotation-end office:name="20"/></text:span><text:s/>that had great art programs. In December<text:s/><office:annotation office:name="21"><dc:creator>Skrobacki, Amanda K.</dc:creator><dc:date>2017-10-12T13:00:00</dc:date><text:p text:style-name="CommentText">16</text:p></office:annotation>2014<text:span text:style-name="T35"><office:annotation-end office:name="21"/></text:span><text:s/>I was accepted to Old Dominion University<text:s/><office:annotation office:name="22"><dc:creator>Skrobacki, Amanda K.</dc:creator><dc:date>2017-10-12T13:00:00</dc:date><text:p text:style-name="CommentText">1</text:p></office:annotation>and<text:span text:style-name="T36"><office:annotation-end office:name="22"/></text:span><text:s/>I am<text:s/><office:annotation office:name="23"><dc:creator>Skrobacki, Amanda K.</dc:creator><dc:date>2017-10-12T13:00:00</dc:date><text:p text:style-name="CommentText">11</text:p></office:annotation>perusing<text:span text:style-name="T37"><office:annotation-end office:name="23"/></text:span><text:s/>a studio bachelor fine arts degree in drawing and design.</text:p>
      <text:p text:style-name="P38"/>
      <text:p text:style-name="P39"><text:tab/><office:annotation office:name="24"><dc:creator>Skrobacki, Amanda K.</dc:creator><dc:date>2017-10-12T13:03:00</dc:date><text:p text:style-name="CommentText">What is the subtopic here? How is this connected to thesis?</text:p></office:annotation>As<text:span text:style-name="T40"><office:annotation-end office:name="24"/></text:span><text:s/>a<text:s/><office:annotation office:name="25"><dc:creator>Skrobacki, Amanda K.</dc:creator><dc:date>2017-10-12T13:01:00</dc:date><text:p text:style-name="CommentText">11</text:p></office:annotation>collage<text:span text:style-name="T41"><office:annotation-end office:name="25"/></text:span><text:s/>student<text:s/><text:span text:style-name="T42"><office:annotation office:name="26"><dc:creator>Skrobacki, Amanda K.</dc:creator><dc:date>2017-10-12T13:01:00</dc:date><text:p text:style-name="CommentText">8</text:p></office:annotation>you</text:span><text:span text:style-name="T43"><office:annotation-end office:name="26"/></text:span><text:s/>are living on your own with out<text:s/><text:span text:style-name="T44">your</text:span><text:s/>parents guidance to help<text:s/><text:span text:style-name="T45">you</text:span>. Living on my own was very<text:s/><text:span text:style-name="T46">defcult</text:span><text:s/>for me because I was never so<text:s/><text:span text:style-name="T47">fare</text:span><text:s/>away from my family and<text:s/><office:annotation office:name="27"><dc:creator>Skrobacki, Amanda K.</dc:creator><dc:date>2017-10-12T13:02:00</dc:date><text:p text:style-name="CommentText">11</text:p></office:annotation>collage<text:span text:style-name="T48"><office:annotation-end office:name="27"/></text:span><text:s/>living was a new life<text:s/><text:span text:style-name="T49">stile</text:span><text:s/>for me. As a studio arts major<text:s/><office:annotation office:name="28"><dc:creator>Skrobacki, Amanda K.</dc:creator><dc:date>2017-10-12T13:02:00</dc:date><text:p text:style-name="CommentText">8</text:p></office:annotation>you<text:s/><text:span text:style-name="T50"><office:annotation-end office:name="28"/></text:span>have to take the liberal arts classes like communications, English, <text:s/>foreign language, history, literature, math,<text:s/>philosophy, and science. <text:s/>In our major we also have to take a lot of courses that focus on art history research methods and annalists, information systems as well as drawing, painting, sculpture, photography, graphic design, and color. I was very surprised<text:s/>that I had to take so many academic<text:s/><office:annotation office:name="29"><dc:creator>Skrobacki, Amanda K.</dc:creator><dc:date>2017-10-12T13:02:00</dc:date><text:p text:style-name="CommentText">10</text:p></office:annotation>course<text:span text:style-name="T51"><office:annotation-end office:name="29"/></text:span><text:s/>given that I am a arts major. Taking these<text:s/><text:span text:style-name="T52">corcues</text:span><text:s/>has made me realize that<text:s/><text:span text:style-name="T53">artiest</text:span><text:s/>need to be good<text:s/><office:annotation office:name="30"><dc:creator>Skrobacki, Amanda K.</dc:creator><dc:date>2017-10-12T13:02:00</dc:date><text:p text:style-name="CommentText">11</text:p></office:annotation>wrights<text:s/><text:span text:style-name="T54"><office:annotation-end office:name="30"/></text:span>to describe their view through their art because that is how they can tell their story through their art<text:s/>work.</text:p>
      <text:p text:style-name="P55"><text:tab/><text:s/>After I graduate from Old Dominion<text:s/><office:annotation office:name="31"><dc:creator>Skrobacki, Amanda K.</dc:creator><dc:date>2017-10-12T13:03:00</dc:date><text:p text:style-name="CommentText">16</text:p></office:annotation>University<text:span text:style-name="T56"><office:annotation-end office:name="31"/></text:span><text:s/>my dream is to work for a company and be a part of their design and illustration team. To achieve this goal I will get my B.F.A.<text:s/><office:annotation office:name="32"><dc:creator>Skrobacki, Amanda K.</dc:creator><dc:date>2017-10-12T13:03:00</dc:date><text:p text:style-name="CommentText">4</text:p></office:annotation>In<text:span text:style-name="T57"><office:annotation-end office:name="32"/></text:span><text:s/>drawing and design and then get my Masters. These goals are so important to me because art is who I am and it is something that makes me happy.</text:p>
      <text:p text:style-name="P58">Purpose – 2ac</text:p>
      <text:p text:style-name="P59">Content – 2bc</text:p>
      <text:p text:style-name="P60">Clarity – 2abc</text:p>
      <text:p text:style-name="P61"><text:span text:style-name="T62">Conventions – 3b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complex="Mangal" fo:font-size="10pt" style:font-size-asian="10pt" style:font-size-complex="9pt" fo:hyphenate="false"/>
    </style:style>
    <style:style style:name="CommentTextChar" style:display-name="Comment Text Char" style:family="text" style:parent-style-name="DefaultParagraphFont">
      <style:text-properties style:font-name-complex="Mangal" fo:font-size="10pt" style:font-size-asian="10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end" fo:line-height="200%"/>
    </style:style>
  </office:automatic-styles>
  <office:master-styles>
    <style:master-page style:name="MP0" style:page-layout-name="PL0">
      <style:header>
        <text:p text:style-name="P2">Ugwu <text:s/><text:page-number text:fixed="false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herine Ugwu</meta:initial-creator>
    <dc:creator>Skrobacki, Amanda K.</dc:creator>
    <meta:creation-date>2017-10-12T17:03:00Z</meta:creation-date>
    <dc:date>2017-10-12T17:05:00Z</dc:date>
    <meta:template xlink:href="Normal" xlink:type="simple"/>
    <meta:editing-cycles>3</meta:editing-cycles>
    <meta:editing-duration>PT120S</meta:editing-duration>
    <meta:document-statistic meta:page-count="2" meta:paragraph-count="7" meta:word-count="535" meta:character-count="3584" meta:row-count="25" meta:non-whitespace-character-count="3056"/>
  </office:meta>
</office:document-meta>
</file>