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3"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y’amonte Mizell</text:span></text:p>
      <text:p text:style-name="P1"><text:span text:style-name="T1">Instructor </text:span></text:p>
      <text:p text:style-name="P1"><text:span text:style-name="T1">UNIV 150 </text:span></text:p>
      <text:p text:style-name="P1"><text:span text:style-name="T1">6 October <text:s/>2019</text:span></text:p>
      <text:p text:style-name="P2"/>
      <text:p text:style-name="P2"/>
      <text:p text:style-name="P1"><text:span text:style-name="T1"><text:s text:c="63"/>Essay 2</text:span></text:p>
      <text:p text:style-name="P2"/>
      <text:p text:style-name="P1"><text:span text:style-name="T1"><text:s text:c="10"/>The first thing that was told to me by my parents when they dropped me off at college , “Never doubt yourself.” I always thought highly of myself when it came to my education but at some point I struggled with my work. When the work seemed too hard , I felt alone but then I finally asked for help , which was one of the best decisions I made. I know of students <text:s/>that said no to help because they didn’t want to seem unintelligent or weak. Students make the mistake of not accepting help because they may feel weak , which is detrimental to their education. <text:s/>That is not the case at all as actually getting help will benefit students <text:s/>more than hurting them. </text:span></text:p>
      <text:p text:style-name="P2"/>
      <text:p text:style-name="P2"/>
      <text:p text:style-name="P1"><text:span text:style-name="T1"><text:s text:c="8"/>Chapter two of the </text:span><text:span text:style-name="T2">“Transition To College”</text:span><text:span text:style-name="T1"> writing says that students <text:s/>view helpful resources and tutors as remedial services. This misunderstanding is what prevents students from getting better at subjects. Having the help will only make you improve and using your resources will teach them more about the skills you can build on. If students have the mindset of struggling ,then they will fail to reach the goals they set for themselves. Students tend to not ask for help because they fear people will judge them. This causes students to not attend tutoring sessions and they end up with failing scores on test , it could all be solved if they eliminate the fear and just get the help they need to improve scores. </text:span></text:p>
      <text:p text:style-name="P2"/>
      <text:p text:style-name="P1"><text:span text:style-name="T1"><text:s text:c="7"/>All students at some point need help no matter how intelligent they are, getting help is normal and everyone should try it. Even <text:s/>honor students ask for help, and that’s part of the reason they get outstanding grades. Students often fear that if they are going to get help, they are failures. Getting help <text:s/>does not always equal failure as some just want to improve more ; because students <text:s/>have accepted failure, chances are you are not <text:s/>going to really be motivated to do good on their work. Students who ask for help fear they are being <text:s/>put <text:s/>in a category or a certain group, as students may think if they have a tutor then they are dumb. If the students who have tutors considered dumb , then students will strive away from tutors . This puts them in an uncomfortable position where they can’t even learn without having second thoughts about how intelligent they are. </text:span></text:p>
      <text:p text:style-name="P1"><text:span text:style-name="T1"><text:s text:c="8"/></text:span></text:p>
      <text:p text:style-name="P1"><text:span text:style-name="T1"><text:s text:c="5"/>The number one thing to remember is tutoring , office hours, and workshops are here to help students <text:s/>If the students don't accept the help they will fail to understand the work and possibly even fail the class. If they fail the class , then they will end up not getting a credit which ends up determining if they graduate or not . <text:s/>The bad reputation that comes with helpful resources <text:s/>drives way students because they don’t think they need the help. <text:s/>If the student does not attend their tutoring it will reflect on their grades , and certain classes you need a grade of “C” or better. This if they don’t get the letter grade <text:s/>they need , then they will have to retake the class. </text:span></text:p>
      <text:p text:style-name="P2"/>
      <text:p text:style-name="P2"/>
      <text:p text:style-name="P1"><text:span text:style-name="T1"><text:s text:c="8"/>The myth of being considered “weak” for seeking help <text:s/>is what prevents students from not being the level they should be on. Being a scholar requires tutoring and assistance, so no one should be afraid to ask for help or guidance. The are more prominent outcomes to tutoring than they are unfortunate ,so you don’t fall for the trap that it is not good. The whole subject is just a misunderstanding that should be fixed within the student community. Many students are ashamed of assistance but thats because that’s what the narrative is , this is terrible for the students because they would rather fail then just ask for help. </text:span></text:p>
      <text:p text:style-name="P1"><text:span text:style-name="T1"><text:s text:c="7"/></text:span></text:p>
      <text:p text:style-name="P2"/>
      <text:p text:style-name="P2"/>
      <text:p text:style-name="P2"/>
      <text:p text:style-name="P1"><text:span text:style-name="T1"><text:s text:c="8"/></text:span></text:p>
      <text:p text:style-name="P2"/>
      <text:p text:style-name="P1"><text:soft-page-break/><text:span text:style-name="T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653" meta:character-count="3744" meta:non-whitespace-character-count="2949"/>
    <meta:generator>LibreOfficeDev/6.0.5.2$Linux_X86_64 LibreOffice_project/</meta:generator>
  </office:meta>
</office:document-meta>
</file>