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background-color="#ffffff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#ffffff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thical Hacker(Entry Level)</text:p>
      <text:p text:style-name="Standard">-Computer Science Degree</text:p>
      <text:p text:style-name="Standard">- Take two exam test on the individual knowledge of a computer and and ability to take apart and rebuild PC</text:p>
      <text:p text:style-name="Standard">-500 hours of practical computer experience </text:p>
      <text:p text:style-name="Standard">- CNAA qualification of foundation level of knowledge of networks , maintenance , installation. </text:p>
      <text:p text:style-name="Standard"/>
      <text:p text:style-name="Standard">The first job that had grabbed my attention is working as an ethical hacker. Hacking is usually associated with a bad reputation but this job allows you to use hacking for good. <text:s/>Ethical hacking is a field designed to see if you have the skills to break into computer systems. To become an entry level <text:s/>one you must <text:s/>get a computer science degree , I am cyber security major but could minor in computer science to achieve the first step. <text:s/>The two exams require countless hours of studying and working on my hacking skills <text:s/>, so I will look for a mentor to guide me along the lines of teaching me how to rebuild a PC. 500 hours of practical computer experience will take some time but if i'm going to be a hacker , I have to know what im doing . The final step is getting the CNAA qualification. Before taking the test , I would look up others how were there CNAA test and see what works best for me to pass them. </text:p>
      <text:p text:style-name="Standard"/>
      <text:p text:style-name="Standard">Timeline </text:p>
      <text:p text:style-name="Standard"/>
      <text:list xml:id="list494198254" text:style-name="WWNum2">
        <text:list-item>
          <text:p text:style-name="P2">BS Computer Science Degree , 4 years </text:p>
        </text:list-item>
        <text:list-item>
          <text:p text:style-name="P2">CNAA qualification , 1-2 years </text:p>
        </text:list-item>
      </text:list>
      <text:p text:style-name="P6"/>
      <text:p text:style-name="Standard"/>
      <text:p text:style-name="Standard"/>
      <text:p text:style-name="Standard"/>
      <text:p text:style-name="Standard"/>
      <text:p text:style-name="Standard"><text:s text:c="4"/>CyberSecurity Analyst</text:p>
      <text:list xml:id="list3341353877" text:style-name="WWNum3">
        <text:list-item>
          <text:p text:style-name="P3">Bachelorette Cybersecurity degree </text:p>
        </text:list-item>
        <text:list-item>
          <text:p text:style-name="P3">At least 1 year of work experience </text:p>
        </text:list-item>
        <text:list-item>
          <text:p text:style-name="P3">Possible CEH, ESCA</text:p>
        </text:list-item>
      </text:list>
      <text:p text:style-name="Standard"><text:s text:c="2"/>A security analyst detects and prevents cyber threats to an organization. As a security analyst , I must find ways to protect my the company I work for and find any weaknesses in their systems. <text:s/>To start off we have a cyber security degree , which I am on the road to getting. Then with 1 year of work experience that may be hard to get but in some of the articles I read, the employers may allow internships to be considered. Then we have certification that can help or resume. Certified ethical hacker(CEH) which if I was to get could open up two possible careers that I wanted to pursue. Then we have EC-Council Certified Security Analyst which I will try to get first If i decide to go into this field of work. </text:p>
      <text:p text:style-name="Standard"/>
      <text:p text:style-name="Standard">Timeline</text:p>
      <text:p text:style-name="Standard"/>
      <text:list xml:id="list1083386095" text:style-name="WWNum4">
        <text:list-item>
          <text:p text:style-name="P4"><text:soft-page-break/>BS Cyber degree , 4 years</text:p>
        </text:list-item>
        <text:list-item>
          <text:p text:style-name="P4">1-5 years of work experience </text:p>
        </text:list-item>
        <text:list-item>
          <text:p text:style-name="P4">CEH exam, <text:s/>4 hours </text:p>
        </text:list-item>
        <text:list-item>
          <text:p text:style-name="P4">ESCA , 12 hours</text:p>
        </text:list-item>
      </text:list>
      <text:p text:style-name="Standard"/>
      <text:p text:style-name="Standard"><text:s/>Security Software Developer </text:p>
      <text:p text:style-name="Standard"><text:s text:c="6"/>-BS CyberSecurity Degree</text:p>
      <text:p text:style-name="Standard"><text:s text:c="6"/>- <text:s/>Background work in software development </text:p>
      <text:p text:style-name="Standard"><text:s text:c="6"/>-GSSP , ESCP</text:p>
      <text:p text:style-name="Standard"><text:s text:c="6"/>- Take accredited courses </text:p>
      <text:p text:style-name="Standard"/>
      <text:p text:style-name="Standard"><text:s text:c="9"/>Security Software Developer designs security applications into software. The designer creates systems for malware , spyware, and viruses. Once again it requires a degree that I am already on the road to getting. With work with software development , I could show employers how created my own software or have a resume of previous work I’ve done. I can take online accredited courses to show off my skills and receive more knowledge on software development. <text:s/></text:p>
      <text:p text:style-name="Standard">The <text:span text:style-name="T3">GIAC Secure Software Programmer (GSSP) and EC-Council Certified Secure Programmer(ESCP) are not new to me and I would search up YouTube videos on how to prepare for them. </text:span></text:p>
      <text:p text:style-name="P1"/>
      <text:p text:style-name="P1"/>
      <text:p text:style-name="P1"/>
      <text:p text:style-name="Standard"><text:span text:style-name="T3"><text:s text:c="6"/>Timeline</text:span></text:p>
      <text:p text:style-name="Standard"><text:span text:style-name="T3"><text:s/></text:span></text:p>
      <text:list xml:id="list3584248218" text:style-name="WWNum1">
        <text:list-item>
          <text:p text:style-name="P5"><text:span text:style-name="T3">BS Cyber degree , 4 years </text:span></text:p>
        </text:list-item>
        <text:list-item>
          <text:p text:style-name="P5"><text:span text:style-name="T3">GSSP , 4-8 hours</text:span></text:p>
        </text:list-item>
        <text:list-item>
          <text:p text:style-name="P5"><text:span text:style-name="T3">ESCP , 10 hours </text:span></text:p>
        </text:list-item>
      </text:list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556" meta:character-count="3098" meta:non-whitespace-character-count="2510"/>
    <meta:generator>LibreOfficeDev/6.0.5.2$Linux_X86_64 LibreOffice_project/</meta:generator>
  </office:meta>
</office:document-meta>
</file>