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200%"/>
    </style:style>
    <style:style style:name="P3" style:family="paragraph" style:parent-style-name="Standard" style:master-page-name="Standard">
      <style:paragraph-properties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y’amonte Mizell</text:p>
      <text:p text:style-name="Standard"/>
      <text:p text:style-name="Standard">Free Write 3 </text:p>
      <text:p text:style-name="Standard"/>
      <text:p text:style-name="Standard"/>
      <text:p text:style-name="Standard"/>
      <text:p text:style-name="P1"/>
      <text:p text:style-name="P2"><text:span text:style-name="T1"><text:s text:c="3"/>If I were a policy maker , companies with more than 20 employees would have a set of rules to follow . All requirements whether it's company policy, awareness, training, education, or technology would have certain requirements. This is to ensure the companies are running at a high level with the workers knowledge and rules of cybersecurity. My first policy would be in education, all employees within the company must have a bachelorette degree in Computer Science , CyberSecurity or Information Technology. This is to ensure all employees are educated on what type of field they choose to work in and we have workers with a higher education than high school. The next would be training , with training all employees under the company would have to go through a prerequisite to understand the concept of what they will be doing when they hired .We have this is place to have a workplace where everyone understands their duties. The next would be company policy, which all companies are required to have no more than 40 employees at a time, the company must give a report of employee every 2 months , and no one works more than 70 hours in a week excluding overtime. I would have these policies in place so that the company stays on top of their game. WWhen talking about the policies on technology , I would just ask we keep the most updated technology just to be on time with the world. When it comes to awareness that is up to the manager of the company to decide how the employees follow his or her guidelines. If the company is not complaint with giving jobs do those who don’t have the education requirements those without the requirement would be terminated by me. If the company decided to hire more than 40 employees then the workers pay-day would be cut by me and I would be forced to stop overtime. Those workers who did not complete their trainer would be restricted to work until their training is complete. The awareness and technology policies is up to the manger and the fines would have to be given by him or 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369" meta:character-count="2064" meta:non-whitespace-character-count="1693"/>
    <meta:generator>LibreOfficeDev/6.0.5.2$Linux_X86_64 LibreOffice_project/</meta:generator>
  </office:meta>
</office:document-meta>
</file>